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1cb4b" officeooo:paragraph-rsid="0011cb4b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officeooo:rsid="0011cb4b" officeooo:paragraph-rsid="0011cb4b" style:font-size-asian="21pt" style:font-size-complex="24pt"/>
    </style:style>
    <style:style style:name="P3" style:family="paragraph" style:parent-style-name="Standard">
      <style:paragraph-properties fo:text-align="justify" style:justify-single-word="false"/>
      <style:text-properties fo:font-size="24pt" officeooo:rsid="0011cb4b" officeooo:paragraph-rsid="0011cb4b" style:font-size-asian="21pt" style:font-size-complex="24pt"/>
    </style:style>
    <style:style style:name="P4" style:family="paragraph" style:parent-style-name="Standard">
      <style:paragraph-properties fo:text-align="end" style:justify-single-word="false"/>
      <style:text-properties fo:font-size="24pt" officeooo:rsid="0011cb4b" officeooo:paragraph-rsid="0011cb4b" style:font-size-asian="21pt" style:font-size-complex="24pt"/>
    </style:style>
    <style:style style:name="T1" style:family="text">
      <style:text-properties officeooo:rsid="00132dad"/>
    </style:style>
    <style:style style:name="T2" style:family="text">
      <style:text-properties officeooo:rsid="00145dbd"/>
    </style:style>
    <style:style style:name="T3" style:family="text">
      <style:text-properties officeooo:rsid="001470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&lt;</text:span>&lt;Πολυτεχνείο&gt;&gt;</text:p>
      <text:p text:style-name="P1"/>
      <text:p text:style-name="P3"><text:tab/>Στις 14/11/1973 οι φοιτητές του Πολυτεχνείου αποφάσισαν αποχή από τα μαθήματά τους και ξεκίνησαν διαδηλώσεις εναντίον του Βάναυσου στρατιωτικού καθεστώτος. <text:span text:style-name="T1">Οι φοιτητές αυτοαποκαλούνταν &lt;&lt;ΕΛΕΥΘΕΡΟΙ <text:s/>ΠΟΛΙΟΡΚΗΜΕΝΟΙ&gt;&gt;. Δημιούργησαν έναν πομπό μέσα από τον οποίον μετέφεραν συνθήματα στους Έλληνες και κυρίως στους Αθηναίους. Από τις 14 – 17/11 στήθηκαν οδοφράγματα και διεξήχθηκαν οδομαχίες. </text:span></text:p>
      <text:p text:style-name="P3"><text:span text:style-name="T2"><text:tab/>Πρώτες ώρες στις 17/11 δόθηκε η τελευταία διορία για να παραδοθούν οι &lt;&lt; ΕΛΕΥΘΕΡΟΙ ΠΟΛΙΟΡΚΗΜΕΝΟΙ &gt;&gt;. Μετά το τέλος της διορίας , το άρμα έσπασε την πύλη του κτηρίου και μπήκε στο προαύλιο. Οι νεκροί ήταν 11 και οι τραυματίες ήταν 138.</text:span></text:p>
      <text:p text:style-name="P1"/>
      <text:p text:style-name="P1"/>
      <text:p text:style-name="P4"><text:s text:c="50"/><text:span text:style-name="T2">Γιώργος Βενιός </text:span></text:p>
      <text:p text:style-name="P4"><text:s text:c="33"/><text:span text:style-name="T2">Κατερίνα Εφραιμία Μερσίνη</text:span></text:p>
      <text:p text:style-name="P4"><text:s text:c="49"/><text:span text:style-name="T2">ΣΤ’ ΔΗΜΟΤΙΚΟΥ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0:23:51.008662254</meta:creation-date>
    <dc:date>2017-11-16T11:02:41.113955230</dc:date>
    <meta:editing-duration>PT4M39S</meta:editing-duration>
    <meta:editing-cycles>1</meta:editing-cycles>
    <meta:document-statistic meta:table-count="0" meta:image-count="0" meta:object-count="0" meta:page-count="1" meta:paragraph-count="6" meta:word-count="99" meta:character-count="825" meta:non-whitespace-character-count="593"/>
    <meta:generator>LibreOffice/5.1.6.2$Linux_X86_64 LibreOffice_project/10m0$Build-2</meta:generator>
  </office:meta>
</office:document-meta>
</file>