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1252in"/>
        </style:tab-stops>
      </style:paragraph-properties>
      <style:text-properties fo:font-size="15pt" officeooo:rsid="001f3e78" officeooo:paragraph-rsid="001f3e78" style:font-size-asian="15pt" style:font-size-complex="15pt"/>
    </style:style>
    <style:style style:name="P2" style:family="paragraph" style:parent-style-name="Standard">
      <style:paragraph-properties>
        <style:tab-stops>
          <style:tab-stop style:position="0.1252in"/>
        </style:tab-stops>
      </style:paragraph-properties>
      <style:text-properties fo:font-size="15pt" officeooo:rsid="001f3e78" officeooo:paragraph-rsid="001f3e78" style:font-size-asian="15pt" style:font-size-complex="15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1252in"/>
        </style:tab-stops>
      </style:paragraph-properties>
      <style:text-properties fo:font-size="15pt" officeooo:rsid="001f3e78" officeooo:paragraph-rsid="00212df7" style:font-size-asian="15pt" style:font-size-complex="15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1252in"/>
        </style:tab-stops>
      </style:paragraph-properties>
      <style:text-properties fo:font-size="15pt" officeooo:rsid="00263302" officeooo:paragraph-rsid="00263302" style:font-size-asian="15pt" style:font-size-complex="15pt"/>
    </style:style>
    <style:style style:name="P5" style:family="paragraph" style:parent-style-name="Standard">
      <style:paragraph-properties>
        <style:tab-stops>
          <style:tab-stop style:position="0.1252in"/>
        </style:tab-stops>
      </style:paragraph-properties>
      <style:text-properties fo:font-size="15pt" officeooo:rsid="00263302" officeooo:paragraph-rsid="00263302" style:font-size-asian="15pt" style:font-size-complex="15pt"/>
    </style:style>
    <style:style style:name="P6" style:family="paragraph" style:parent-style-name="Standard">
      <style:paragraph-properties fo:text-align="end" style:justify-single-word="false">
        <style:tab-stops>
          <style:tab-stop style:position="0.1252in"/>
        </style:tab-stops>
      </style:paragraph-properties>
      <style:text-properties fo:font-size="15pt" officeooo:rsid="00263302" officeooo:paragraph-rsid="00263302" style:font-size-asian="15pt" style:font-size-complex="15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1252in"/>
        </style:tab-stops>
      </style:paragraph-properties>
      <style:text-properties fo:font-size="18pt" officeooo:rsid="001f3e78" officeooo:paragraph-rsid="001f3e78" style:font-size-asian="18pt" style:font-size-complex="18pt"/>
    </style:style>
    <style:style style:name="T1" style:family="text">
      <style:text-properties officeooo:rsid="001fba7a"/>
    </style:style>
    <style:style style:name="T2" style:family="text">
      <style:text-properties officeooo:rsid="002498e8"/>
    </style:style>
    <style:style style:name="T3" style:family="text">
      <style:text-properties officeooo:rsid="002633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Η ΕΞ<text:span text:style-name="T3">Ε</text:span>ΓΕΡΣΗ <text:s/>ΤΟΥ ΠΟΛΥΤΕΧΝΕ<text:span text:style-name="T3">Ι</text:span>ΟΥ</text:p>
      <text:p text:style-name="P1"/>
      <text:p text:style-name="P2"/>
      <text:p text:style-name="P2"/>
      <text:p text:style-name="P2"/>
      <text:p text:style-name="P3"><text:tab/>Η εξέγερση του Πολυτεχνείου ήταν μαζική και δυναμική εκδήλωση <text:span text:style-name="T1">της λαϊκής αντίθεσης στο καθεστώς της Χούντας των Συνταγματαρχών που έλαβε μέρος στην ελληνική επικράτεια τον Νοέμβριο του 1973.Η εξέγερση ξεκίνησε στις 14 Νοεμβρίου <text:s/>με <text:s text:c="2"/>κατάληψη του Μετσόβειου Πολυτεχνείου <text:s/>Αθηνών από φοιτητές και σπουδαστές και η οποία κλιμακώθηκε σε αντιχουντική εξέγερση καταλήγοντας σε αιματοχυσία <text:s/>το πρωί της 17ης Νοεμβρίου, ύστερα από μια σειρά γεγονότων αρχής γενομένης με <text:s/>την είσοδο άρματος μάχης <text:s/>στον χώρο του Πολυτεχνείου και την επαναφορά σε ισχύ του νόμου που απαγόρευσε τις συγκεντρώσεις και την κυκλοφορία σε Αθήνα και Θεσσαλονίκη.</text:span></text:p>
      <text:p text:style-name="P4"><text:tab/>Οι νεκροί ήταν 11. </text:p>
      <text:p text:style-name="P5"/>
      <text:p text:style-name="P5"/>
      <text:p text:style-name="P5"/>
      <text:p text:style-name="P5"/>
      <text:p text:style-name="P5"/>
      <text:p text:style-name="P5"/>
      <text:p text:style-name="P6">Ηλίας Τριαντάφυλλος</text:p>
      <text:p text:style-name="P6">Ορφέας Λούτο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l" fo:country="GR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10:21:45.827845564</meta:creation-date>
    <dc:date>2017-11-16T11:30:36.613214700</dc:date>
    <meta:editing-duration>PT2M19S</meta:editing-duration>
    <meta:editing-cycles>1</meta:editing-cycles>
    <meta:document-statistic meta:table-count="0" meta:image-count="0" meta:object-count="0" meta:page-count="1" meta:paragraph-count="5" meta:word-count="104" meta:character-count="711" meta:non-whitespace-character-count="601"/>
    <meta:generator>LibreOffice/5.1.6.2$Linux_X86_64 LibreOffice_project/10m0$Build-2</meta:generator>
  </office:meta>
</office:document-meta>
</file>