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f3bb" officeooo:paragraph-rsid="001ef3bb"/>
    </style:style>
    <style:style style:name="P2" style:family="paragraph" style:parent-style-name="Standard">
      <style:text-properties officeooo:rsid="001feec2" officeooo:paragraph-rsid="001ef3bb"/>
    </style:style>
    <style:style style:name="P3" style:family="paragraph" style:parent-style-name="Standard">
      <style:text-properties officeooo:rsid="001feec2" officeooo:paragraph-rsid="001feec2"/>
    </style:style>
    <style:style style:name="P4" style:family="paragraph" style:parent-style-name="Standard">
      <style:text-properties style:font-name="Times New Roman" officeooo:rsid="001ef3bb" officeooo:paragraph-rsid="001ef3bb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1ef3bb" officeooo:paragraph-rsid="001ef3bb"/>
    </style:style>
    <style:style style:name="P6" style:family="paragraph" style:parent-style-name="Standard">
      <style:text-properties style:font-name="Times New Roman" fo:font-size="13pt" officeooo:rsid="001ef3bb" officeooo:paragraph-rsid="001ef3bb" style:font-size-asian="13pt" style:font-size-complex="13pt"/>
    </style:style>
    <style:style style:name="P7" style:family="paragraph" style:parent-style-name="Standard">
      <style:text-properties style:font-name="Times New Roman" fo:font-size="13pt" officeooo:rsid="001feec2" officeooo:paragraph-rsid="001feec2" style:font-size-asian="13pt" style:font-size-complex="13pt"/>
    </style:style>
    <style:style style:name="P8" style:family="paragraph" style:parent-style-name="Standard">
      <style:text-properties style:font-name="Times New Roman" fo:font-size="15pt" officeooo:rsid="001feec2" officeooo:paragraph-rsid="001feec2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5pt" officeooo:rsid="001feec2" officeooo:paragraph-rsid="001feec2" style:font-size-asian="15pt" style:font-size-complex="15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5pt" officeooo:rsid="001ef3bb" officeooo:paragraph-rsid="001ef3bb" style:font-size-asian="15pt" style:font-size-complex="15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5pt" officeooo:rsid="001ef3bb" officeooo:paragraph-rsid="001ef3bb" style:font-size-asian="15pt" style:font-size-complex="15pt"/>
    </style:style>
    <style:style style:name="T1" style:family="text">
      <style:text-properties officeooo:rsid="001feec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9">Η ΕΞΕΓΕΡΣΗ ΤΟΥ ΠΟΛΥΤΕΧΝΕΙΟΥ</text:p>
      <text:p text:style-name="P10"/>
      <text:p text:style-name="P11"/>
      <text:p text:style-name="P11"><text:span text:style-name="T1"><text:tab/>Η</text:span> εξέγερση του πολυτεχνείου ήταν μαζική και δυναμική εκδήλωση της λαϊκής αντίθεσης στο καθεστώς της χούντας. Η εξέγερση ξεκίνησε στις 14 Νοεμβρίου από φοιτητές και σπουδαστές. Στις <text:s text:c="2"/>17 Νοεμβρίου, στις 1:15 τα ξημερώματα, τα τανκ εισέβαλαν στον χώρο του Πολυτεχνείου όπου και σκότωσαν πολλούς ανθρώπους. Από εκείνη την ημέρα, η Ελλάδα είχε δημοκρατία, γι´αυτό και κάθε χρόνο στις 17 Νοεμβρίου έχουμε αργίες!</text:p>
      <text:p text:style-name="P5"/>
      <text:p text:style-name="P4"/>
      <text:p text:style-name="P4"/>
      <text:p text:style-name="P4"/>
      <text:p text:style-name="P4"/>
      <text:p text:style-name="P6"/>
      <text:p text:style-name="P7">ΝΙΚΟΛΑΣ ΓΚΙΚΑΚΗΣ</text:p>
      <text:p text:style-name="P7">ΓΙΩΡΓΟΣ ΜΠΑΤΣΑΛΗΣ</text:p>
      <text:p text:style-name="P7">ΝΙΚΟΛΑ ΚΟΛΟΪ</text:p>
      <text:p text:style-name="P7">ΦΑΜΠΙΑΝ ΑΛΤΣΑΝΙ</text:p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l" fo:country="GR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0:24:20.766048379</meta:creation-date>
    <dc:date>2017-11-16T10:56:56.929564548</dc:date>
    <meta:editing-duration>PT15S</meta:editing-duration>
    <meta:editing-cycles>1</meta:editing-cycles>
    <meta:document-statistic meta:table-count="0" meta:image-count="0" meta:object-count="0" meta:page-count="1" meta:paragraph-count="6" meta:word-count="74" meta:character-count="495" meta:non-whitespace-character-count="424"/>
    <meta:generator>LibreOffice/5.1.6.2$Linux_X86_64 LibreOffice_project/10m0$Build-2</meta:generator>
  </office:meta>
</office:document-meta>
</file>